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Sommelsdijk West</text:p>
      <text:section text:name="regeling_id1-3-2" text:style-name="regeling">
        <text:section text:name="aanhef_id1-3-2-1" text:style-name="aanhef">
          <text:section text:name="preambule_id1-3-2-1-1" text:style-name="preambule">
            <text:p text:style-name="al"/>
            <text:p text:style-name="al">De gemeenteraad van Goeree-Overflakkee heeft op 15 juli 2021 de Visie Sommelsdijk West vastgesteld. Het betreft een landschappelijke visie en een landschappelijk kader voor het gebied ten westen van Sommelsdijk. Het gebied wordt begrenst door de Oudelandsedijk, de Achterweg, het fietspad in het verlengde van de Rozenlaan en de Groene Zoom. Tegen het besluit tot vaststelling is geen bezwaar of beroep mogelijk. De stukken staan in de externe bijlagen.</text:p>
            <text:p text:style-name="al">Datum inwerkingtreding: 4 augustus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19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9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9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Visie Sommelsdijk West</meta:user-defined>
    <meta:user-defined meta:name="DCTERMS.W3CDTF/DCTERMS.available">2023-06-26</meta:user-defined>
    <meta:user-defined meta:name="OVERHEIDop.externeBijlage">Visie Sommelsdijk West|exb-2023-30951</meta:user-defined>
    <meta:user-defined meta:name="DCTERMS.W3CDTF/OVERHEIDop.jaargang">2023</meta:user-defined>
    <meta:user-defined meta:name="OVERHEIDop.publicationIssue">277194</meta:user-defined>
    <meta:user-defined meta:name="OVERHEIDop.GmbID/DC.identifier">gmb-2023-277194</meta:user-defined>
    <meta:user-defined meta:name="OVERHEIDop.versieInformatie"/>
  </office:meta>
</office:document-meta>
</file>