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schuur, Oude Rijksweg 6 7951DJ Staphorst, Klaas Kloosterweg West 33c 7951LT Staphorst,  [SHT02AQ02102]  Staphorst AQ 210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55</text:p>
            <text:p text:style-name="common-al">
            <text:span text:style-name="nadrukvet">Ingekomen:</text:span> 21-06-2023</text:p>
            <text:p text:style-name="common-al">
            <text:span text:style-name="nadrukvet">Locatie:</text:span> Oude Rijksweg 6 7951DJ Staphorst, Klaas Kloosterweg West 33c 7951LT Staphorst,  [SHT02AQ02102]  Staphorst AQ 2102  </text:p>
            <text:p text:style-name="common-al">
            <text:span text:style-name="nadrukvet">Projectomschrijving:</text:span> het her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71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55</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bouwen van een schuur, Oude Rijksweg 6 7951DJ Staphorst, Klaas Kloosterweg West 33c 7951LT Staphorst,  [SHT02AQ02102]  Staphorst AQ 2102</meta:user-defined>
    <meta:user-defined meta:name="DCTERMS.W3CDTF/DCTERMS.available">2023-06-27</meta:user-defined>
    <meta:user-defined meta:name="DCTERMS.W3CDTF/OVERHEIDop.jaargang">2023</meta:user-defined>
    <meta:user-defined meta:name="OVERHEIDop.publicationIssue">277185</meta:user-defined>
    <meta:user-defined meta:name="OVERHEIDop.GmbID/DC.identifier">gmb-2023-277185</meta:user-defined>
    <meta:user-defined meta:name="OVERHEIDop.versieInformatie"/>
  </office:meta>
</office:document-meta>
</file>