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ranjeweg 5b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5b, 9161 CA: uitbreiden van de recreatiewoning <text:span text:style-name="nadrukcur">21-06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18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8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8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ranjeweg 5b in Hollu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184</meta:user-defined>
    <meta:user-defined meta:name="OVERHEIDop.GmbID/DC.identifier">gmb-2023-277184</meta:user-defined>
    <meta:user-defined meta:name="OVERHEIDop.versieInformatie"/>
  </office:meta>
</office:document-meta>
</file>