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asberg 2, 7241JR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juni 2023 de volgende aanvraag voor een omgevingsvergunning hebben ontvangen:</text:p>
            <text:p text:style-name="common-al">Paasberg 2, 7241JR Lochem, het tijdelijk gebruik van een hotel voor de opvang van asielzoekers van 20 april 2023 t/m 1 juli 2024, Z2023-0000054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718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18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18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Z2023-00000543 Paasberg 2, 7241JR Lochem</meta:user-defined>
    <dc:language>nl</dc:language>
    <meta:user-defined meta:name="OVERHEIDop.locatietype/OVERHEIDop.gebiedsmarkering">Punt</meta:user-defined>
    <meta:user-defined meta:name="DC.title">Aangevraagde omgevingsvergunning Paasberg 2, 7241JR Loche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77180</meta:user-defined>
    <meta:user-defined meta:name="OVERHEIDop.GmbID/DC.identifier">gmb-2023-277180</meta:user-defined>
    <meta:user-defined meta:name="OVERHEIDop.versieInformatie"/>
  </office:meta>
</office:document-meta>
</file>