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Laverdonk 9a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Laverdonk 9a Heeswijk-Dinther’ op basis van artikel 3.8 Wet ruimtelijke ordening.</text:p>
            <text:p text:style-name="common-al">
            <text:span text:style-name="nadrukvet">Inhoud</text:span>
          </text:p>
            <text:p text:style-name="common-al">Het plan betreft het ontwikkelen van activiteiten bij een agrarisch bedrijf waarbij het rundveebedrijf wordt gestaakt en het akkerbouwbedrijf actief blijft. Daarnaast wordt een niet-agrarische bedrijfsactiviteit in de vorm van op- en overslag van containers in combinatie met een webwinkel en een kleinschalige bed&amp;breakfast gerealiseerd aan Laverdonk 9A in Heeswijk-Dinther. In de nabije omgeving worden natuurgronden omgezet naar landbouwgronden en als compensatie wordt dezelfde hoeveelheid oppervlakte landbouwgrond omgezet naar natuurgrond.</text:p>
            <text:p text:style-name="common-al">
            <text:span text:style-name="nadrukvet">Inzage</text:span>
          </text:p>
            <text:p text:style-name="common-al">Het ontwerpbestemmingsplan ligt met ingang van 29 juni 2023 gedurende zes weken op afspraak ter inzage in het gemeentehuis aan De Misse 6 in Heesch. Het plan is digitaal raadpleegbaar en te downloaden via de website <text:a xlink:href="http://www.ruimtelijkeplannen.nl" xlink:type="simple">www.ruimtelijkeplannen.nl</text:a> (NL.IMRO.1721.BPLaverdonk9aHD-OW01).</text:p>
            <text:p text:style-name="common-al">
            <text:span text:style-name="nadrukvet">Zienswijze</text:span>
          </text:p>
            <text:p text:style-name="common-al">Iedereen kan binnen zes weken na publicatiedatum een schriftelijke zienswijze indienen tegen het ontwerpbestemmingsplan bij de gemeenteraad van Bernheze en tegen het ontwerpbesluit hogere grenswaarden bij het college van burgemeester en wethouders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28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717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7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7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Laverdonk9aHD-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bestemmingsplan ‘Laverdonk 9a Heeswijk-Dinther’</meta:user-defined>
    <meta:user-defined meta:name="DCTERMS.W3CDTF/DCTERMS.available">2023-06-28</meta:user-defined>
    <meta:user-defined meta:name="DCTERMS.W3CDTF/OVERHEIDop.jaargang">2023</meta:user-defined>
    <meta:user-defined meta:name="OVERHEIDop.publicationIssue">277176</meta:user-defined>
    <meta:user-defined meta:name="OVERHEIDop.GmbID/DC.identifier">gmb-2023-277176</meta:user-defined>
    <meta:user-defined meta:name="OVERHEIDop.versieInformatie"/>
  </office:meta>
</office:document-meta>
</file>