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aterlelie 76, 2804PX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ni 2023 een aanvraag om een omgevingsvergunning ontvangen. Het gaat over het vervangen van een schutting voor een nieuwe erfscheiding op de locatie Waterlelie 76, 2804PX Gouda. De aanvraag is geregistreerd onder kenmerk 2023-00008111.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717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7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7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aterlelie 76, 2804PX Gouda</meta:user-defined>
    <meta:user-defined meta:name="DCTERMS.W3CDTF/DCTERMS.available">2023-06-26</meta:user-defined>
    <meta:user-defined meta:name="DCTERMS.W3CDTF/OVERHEIDop.jaargang">2023</meta:user-defined>
    <meta:user-defined meta:name="OVERHEIDop.publicationIssue">277171</meta:user-defined>
    <meta:user-defined meta:name="OVERHEIDop.GmbID/DC.identifier">gmb-2023-277171</meta:user-defined>
    <meta:user-defined meta:name="OVERHEIDop.versieInformatie"/>
  </office:meta>
</office:document-meta>
</file>