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spelerweg 10 5725TS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organisatie, 02-06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debar@odzob.nl van de Omgevingsdienst Zuidoost-Brabant, bereikbaar op telefoonnummer 088-3690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16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45681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Ospelerweg 10 5725TS Heusden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68</meta:user-defined>
    <meta:user-defined meta:name="OVERHEIDop.GmbID/DC.identifier">gmb-2023-277168</meta:user-defined>
    <meta:user-defined meta:name="OVERHEIDop.versieInformatie"/>
  </office:meta>
</office:document-meta>
</file>