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rekweg naar Onderdendam 47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ni 2023 een aanvraag ontvangen voor het bouwen van een schuur op de locatie Trekweg naar Onderdendam 47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716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6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6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bouwen van een schuur, Trekweg naar Onderdendam 47 in Winsum (22 juni 2023)</meta:user-defined>
    <dc:language>nl</dc:language>
    <meta:user-defined meta:name="OVERHEIDop.locatietype/OVERHEIDop.gebiedsmarkering">Punt</meta:user-defined>
    <meta:user-defined meta:name="DC.title">Ontvangst aanvraag omgevingsvergunning, Trekweg naar Onderdendam 47 in Winsum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167</meta:user-defined>
    <meta:user-defined meta:name="OVERHEIDop.GmbID/DC.identifier">gmb-2023-277167</meta:user-defined>
    <meta:user-defined meta:name="OVERHEIDop.versieInformatie"/>
  </office:meta>
</office:document-meta>
</file>