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n verduurzamen van 39 woningen aan de Esselenbroek ,Pasmanshaard en Peppelenhof, Esselenbroek 2, 7261V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706 voor het en verduurzamen van 39 woningen aan de Esselenbroek ,Pasmanshaard en Peppelenhof op locatie Esselenbroek 2, 7261VB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1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sselenbroek 2, 7261VB Ruurlo</meta:user-defined>
    <dc:language>nl</dc:language>
    <meta:user-defined meta:name="OVERHEIDop.locatietype/OVERHEIDop.gebiedsmarkering">Punt</meta:user-defined>
    <meta:user-defined meta:name="DC.title">Toestemming voor en verduurzamen van 39 woningen aan de Esselenbroek ,Pasmanshaard en Peppelenhof, Esselenbroek 2, 7261VB Ruurlo</meta:user-defined>
    <meta:user-defined meta:name="OVERHEIDop.datumEindeReactietermijn">2023-08-04</meta:user-defined>
    <meta:user-defined meta:name="OVERHEIDop.terinzageleggingBG">https://jeleefomgeving.nl/inzien/813585922/797217df-10e0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159</meta:user-defined>
    <meta:user-defined meta:name="OVERHEIDop.GmbID/DC.identifier">gmb-2023-277159</meta:user-defined>
    <meta:user-defined meta:name="OVERHEIDop.versieInformatie"/>
  </office:meta>
</office:document-meta>
</file>