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881931 - Ewijkseweg 9 A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Ewijkseweg 9 A Overasselt</text:p>
            <text:p text:style-name="common-al">Omschrijving : aanleggen van twee padelbanen op het terrein</text:p>
            <text:p text:style-name="common-al">Datum ontvangst : 20 juni 2023</text:p>
            <text:p text:style-name="common-al">Zaaknummer ODRN : W.Z23.10515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715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5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5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aanvraag omgevingsvergunning – OLO 7881931 - Ewijkseweg 9 A Overasselt</meta:user-defined>
    <meta:user-defined meta:name="DCTERMS.W3CDTF/DCTERMS.available">2023-06-26</meta:user-defined>
    <meta:user-defined meta:name="DCTERMS.W3CDTF/OVERHEIDop.jaargang">2023</meta:user-defined>
    <meta:user-defined meta:name="OVERHEIDop.publicationIssue">277158</meta:user-defined>
    <meta:user-defined meta:name="OVERHEIDop.GmbID/DC.identifier">gmb-2023-277158</meta:user-defined>
    <meta:user-defined meta:name="OVERHEIDop.versieInformatie"/>
  </office:meta>
</office:document-meta>
</file>