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een dakkapel, Koningin Emmastraat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anuari 2023</text:p>
            <text:p text:style-name="common-al">Activiteit: Het plaatsen van een dakkapel op het voordakvlak</text:p>
            <text:p text:style-name="common-al">WABO-Wabonummer: OV 1222868</text:p>
            <text:p text:style-name="common-al">Datum ontvangst aanvraag: 12 jan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71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een dakkapel, Koningin Emmastraat 52 in Bunni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15</meta:user-defined>
    <meta:user-defined meta:name="OVERHEIDop.GmbID/DC.identifier">gmb-2023-27715</meta:user-defined>
    <meta:user-defined meta:name="OVERHEIDop.versieInformatie"/>
  </office:meta>
</office:document-meta>
</file>