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bestemmingsplan “Parapluherziening parkeren 2022” (BP1217)</text:p>
      <text:section text:name="zakelijke-mededeling_id1-3-2" text:style-name="zakelijke-mededeling">
        <text:section text:name="zakelijke-mededeling-tekst_id1-3-2-1" text:style-name="zakelijke-mededeling-tekst">
          <text:section text:name="tekst_id1-3-2-1-1" text:style-name="tekst">
            <text:p text:style-name="common-al">De gemeenteraad heeft dit bestemmingsplan op 11 mei 2023 gewijzigd vastgesteld.</text:p>
            <text:p text:style-name="common-al">Dit bestemmingsplan is een aanvulling op het reeds geldende ‘Paraplubestemmingsplan parkeren 2018’. Door middel van de toegevoegde regels wordt verzekerd dat een initiatiefnemer van toekomstige plannen voldoende parkeerplaatsen aanlegt in overeenstemming met het gemeentelijk parkeerbeleid, in alle situaties waarin de parkeerbehoefte verandert. Het vastgestelde bestemmingsplan is ten opzichte van het ontwerpbestemmingsplan (gedeeltelijk) ambtshalve gewijzigd. Deze wijzigingen betreffen een actualisatie van de lijst bestemmingsplannen waar deze parapluherziening op van toepassing is.</text:p>
            <text:p text:style-name="common-al">
            <text:span text:style-name="nadrukvet">Inzien</text:span>
          </text:p>
            <text:p text:style-name="common-al">Van 28 juni 2023 tot en met 9 augustus 2023 liggen het vastgestelde bestemmingsplan en de daarbij horende stukken tijdens de openingstijden voor iedereen ter inzage in het gemeentehuis aan de Kerkstraat 45 in Kerkdriel. </text:p>
            <text:p text:style-name="common-al">U kunt het bestemmingsplan ook vinden op; </text:p>
            <text:list text:style-name="id1-3-2-1-1-6">
              <text:list-item text:style-override="id1-3-2-1-1-6-1">
                <text:number>1.</text:number>
                <text:p text:style-name="al">onze website <text:a xlink:href="http://www.maasdriel.nl" xlink:type="simple">www.maasdriel.nl</text:a>;</text:p>
              </text:list-item>
              <text:list-item text:style-override="id1-3-2-1-1-6-2">
                <text:number>2.</text:number>
                <text:p text:style-name="al">op de website <text:a xlink:href="http://www.ruimtelijkeplannen.nl" xlink:type="simple">www.ruimtelijkeplannen.nl</text:a> via de website;</text:p>
              </text:list-item>
              <text:list-item text:style-override="id1-3-2-1-1-6-3">
                <text:number>3.</text:number>
                <text:p text:style-name="al">
                <text:a xlink:href="https://www.ruimtelijkeplannen.nl/view?planidn=NL.IMRO.0263.BP1217-VG01%20" xlink:type="simple">https://www.ruimtelijkeplannen.nl/view?planidn=NL.IMRO.0263.BP1217-VG01</text:a> </text:p>
              </text:list-item>
            </text:list>
            <text:p text:style-name="common-al">
            <text:span text:style-name="nadrukvet">Niet mee eens?</text:span>
          </text:p>
            <text:p text:style-name="common-al">Bent u het niet eens met dit besluit? Dan kunt u daartegen schriftelijk beroep instellen. U stuurt uw beroepschrift binnen de beroepstermijn naar de Raad van State, Afdeling bestuursrechtspraak, Postbus 20019, 2500 EA Den Haag. De beroepstermijn is zes weken en begint op de dag na de dag waarop het besluit ter inzage is gelegd en loopt in dit geval van 29 juni 2023 tot en met 9 augustus 2023. Vermeld altijd de redenen van uw beroep en stuur een kopie van het besluit mee.</text:p>
            <text:p text:style-name="common-al">De mogelijkheid van beroep bestaat in ieder geval als u belanghebbende bent bij het besluit. Als u géén belanghebbende bent, dan gelden aanvullende voorwaarden, te weten: </text:p>
            <text:p text:style-name="common-al">- tijdens de voorbereidingsprocedure mocht een ieder zienswijzen indienen, en;</text:p>
            <text:p text:style-name="common-al">- u heeft ook van de mogelijkheid gebruik gemaakt om een zienswijze in te dienen. Heeft u dat niet gedaan, dan kunt u alleen een beroepsschrift indienen als het niet uw schuld is dat u geen zienswijze heeft ingediend.</text:p>
            <text:p text:style-name="common-al">Dit besluit treedt in werking na afloop van de beroepstermijn,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aad van State. Het instellen van beroep en het indienen van een verzoekschrift kan ook digitaal. Kijk op de site <text:a xlink:href="https://loket.raadvanstate.nl/digitaal-loket/" xlink:type="simple">https://loket.raadvanstate.nl/digitaal-loket/</text:a> voor de voorwaarden. U moet wel rekening houden met kosten (griffierecht).</text:p>
            <text:p text:style-name="common-al">
            <text:span text:style-name="nadrukvet">Meer informatie</text:span>
          </text:p>
            <text:p text:style-name="last-al">Bel (14 0418) of mail (<text:a xlink:href="mailto:info@maasdriel.nl" xlink:type="simple">info@maasdriel.nl</text:a>) de gemeente en vraag naar dhr. T. Fi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7714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4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14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17-VG01</meta:user-defined>
    <meta:user-defined meta:name="OVERHEIDop.Plansoort/OVERHEIDop.plansoort">bestemmings- of omgevingsplan</meta:user-defined>
    <meta:user-defined meta:name="OVERHEIDop.referentienummer">BP1217</meta:user-defined>
    <meta:user-defined meta:name="DCTERMS.abstract">De gemeenteraad heeft dit bestemmingsplan op 11 mei 2023 gewijzigd vastgesteld.</meta:user-defined>
    <dc:language>nl</dc:language>
    <meta:user-defined meta:name="OVERHEIDop.locatietype/OVERHEIDop.gebiedsmarkering">Gemeente</meta:user-defined>
    <meta:user-defined meta:name="DC.title">Vastgesteld bestemmingsplan “Parapluherziening parkeren 2022” (BP1217)</meta:user-defined>
    <meta:user-defined meta:name="DCTERMS.W3CDTF/DCTERMS.available">2023-06-28</meta:user-defined>
    <meta:user-defined meta:name="DCTERMS.W3CDTF/OVERHEIDop.jaargang">2023</meta:user-defined>
    <meta:user-defined meta:name="OVERHEIDop.publicationIssue">277148</meta:user-defined>
    <meta:user-defined meta:name="OVERHEIDop.GmbID/DC.identifier">gmb-2023-277148</meta:user-defined>
    <meta:user-defined meta:name="OVERHEIDop.versieInformatie"/>
  </office:meta>
</office:document-meta>
</file>