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Adelaarstraat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36683-2023</text:p>
            <text:p text:style-name="common-al"/>
            <text:p text:style-name="common-al">
            <text:span text:style-name="nadrukvet">Indieningsdatum  </text:span>14-06-2023</text:p>
            <text:p text:style-name="common-al"/>
            <text:p text:style-name="common-al">
            <text:span text:style-name="nadrukvet">Verzenddatum </text:span> 20-06-2023</text:p>
            <text:p text:style-name="common-al"/>
            <text:p text:style-name="common-al">Op 14 juni 2023 is een melding openbare grond gebruiken (MIOG) ingekomen van Wolters Vastgoedonderhoud BV voor het in de periode 6 juli 2023 tot en met 13 januari 2024 in gebruik nemen van 45 m2 openbare gemeentegrond ter hoogte van het adres Adelaarstraat 22 in Deventer dit in verband met het plaatsen een schaftkeet, een opslagcontainer en 2x een bio-box ten behoeve van onderhoud schilderwerk.</text:p>
            <text:p text:style-name="common-al"/>
            <text:p text:style-name="common-al">Op 20 juni 2023 is deze melding akkoord verklaard.</text:p>
            <text:p text:style-name="common-al"/>
            <text:p text:style-name="common-al">Belanghebbenden kunnen tot en met 1 augustus 2023 hiertegen een gemotiveerd <text:a xlink:href="https://www.deventer.nl/bezwaarmaken" xlink:type="simple">bezwaarschrift</text:a> indienen bij het college van burgemeester en wethouders van Deventer, Postbus 5000, 7400 GC Deventer</text:p>
            <text:p text:style-name="common-al">Het besluit kunt u digitaal inzien op het<text:a xlink:href="https://www.deventer.nl/contact" xlink:type="simple"> 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14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6683-2023</meta:user-defined>
    <meta:user-defined meta:name="DCTERMS.abstract">136683-2023</meta:user-defined>
    <dc:language>nl</dc:language>
    <meta:user-defined meta:name="OVERHEIDop.locatietype/OVERHEIDop.gebiedsmarkering">Punt</meta:user-defined>
    <meta:user-defined meta:name="DC.title">Melding ingebruikname openbare gemeentegrond Adelaarstraat in Deventer</meta:user-defined>
    <meta:user-defined meta:name="DCTERMS.W3CDTF/DCTERMS.available">2023-06-26</meta:user-defined>
    <meta:user-defined meta:name="DCTERMS.W3CDTF/OVERHEIDop.jaargang">2023</meta:user-defined>
    <meta:user-defined meta:name="OVERHEIDop.publicationIssue">277145</meta:user-defined>
    <meta:user-defined meta:name="OVERHEIDop.GmbID/DC.identifier">gmb-2023-277145</meta:user-defined>
    <meta:user-defined meta:name="OVERHEIDop.versieInformatie"/>
  </office:meta>
</office:document-meta>
</file>