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reserveerde parkeerplaatsen opladen elektrische voertuigen parkeerterrein Westeinde (P19)</text:p>
      <text:section text:name="regeling_id1-3-2" text:style-name="regeling">
        <text:section text:name="aanhef_id1-3-2-1" text:style-name="aanhef">
          <text:section text:name="context_id1-3-2-1-1" text:style-name="context">
            <text:p text:style-name="context.al">Reg.nummer.: 02430000132066 / 02430000440730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De gemeente Harderwijk wil de luchtkwaliteit in de gemeente verbeteren. Elektrisch rijden is schoner, stiller en zuiniger. Elektrische auto’s stoten geen of minder CO<text:span text:style-name="sup">2</text:span>, NO<text:span text:style-name="sup">2</text:span> en fijnstof (PM10) uit dan auto’s met een verbrandingsmotor. Daarmee zijn ze minder schadelijk voor de gezondheid, het milieu en het klimaat.</text:p>
            <text:p text:style-name="considerans.al">Door het beschikbaar maken van een netwerk van oplaadpunten wil de gemeente Harderwijk elektrisch rijden aanmoedigen.</text:p>
            <text:p text:style-name="considerans.al">Wij ontvingen een verzoek voor het plaatsen van een extra laadpaal met parkeerplaats op het parkeerterrein Westeinde (P19). Dit is een parkeerterrein nabij de binnenstad. Veel bezoekers, werknemers en bewoners van de binnenstad maken gebruik van dit parkeerterrein. </text:p>
            <text:p text:style-name="considerans.al">Door de aanvrager is voldoende aangetoond dat op deze plaats, vanuit strategisch oogpunt, behoefte is aan een extra oplaadpaal en de gereserveerde parkeerplaatsen die daarbij horen. Verkeerskundig kenniscentrum CROW adviseert bovendien op een dergelijk parkeerterrein tot 2,5% van de parkeervakken te voorzien van een elektrisch oplaadpunt.</text:p>
            <text:p text:style-name="considerans.al">De vraag naar oplaadpunten neemt exponentieel toe. Omdat we verwachten dat de vraag naar oplaadpunten op deze locatie zodanig is, en omdat we elektrisch rijden willen aanmoedigen, worden hier een extra laadpaal geplaatst. We reserveren beide parkeervakken bij de laadpaal voor het opladen van elektrische voertuigen. De gereserveerde parkeervakken zijn voor algemeen gebruik.</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verkeersregels en verkeerstekens 1990 (RVV 1990) staan de verkeersborden genoemd. In dit besluit gaat het om bord E8c (parkeergelegenheid alleen bestemd voor het opladen van elektrische voertuigen) van bijlage 1 van het Reglement verkeersregels en verkeerstekens 1990 (RVV 1990).</text:p>
            <text:p text:style-name="considerans.al">Artikel 24, lid 1, sub d onder 2e RVV 1990 geeft aan dat het verboden is te parkeren op een parkeergelegenheid op een andere wijze of met een ander doel dan op het bord is aangegeven.</text:p>
            <text:p text:style-name="considerans.al">Uit het oogpunt van het waarborgen van de bruikbaarheid van de weg, het bevorderen van doelmatig of zuinig energieverbruik en het voorkomen of beperken van hinder, schade en overlast door het verkeer is het noodzakelijk om de voorgestelde maatregel te nemen (artikel 2 Wegenverkeerswet).</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 op het parkeerterrein Westeinde (P19) twee parkeervakken te reserveren voor het opladen van elektrische voertuigen. Dit wordt aangegeven met verkeersbord E8c conform bijlage 1 van het RVV 1990 en bijgevoegde teken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19 januari 2023</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 Mulder</text:span>
            <text:span text:style-name="achternaam"/>
          </text:span></text:p>
            <text:p><text:span text:style-name="functie">teamleider Ruimtelijke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6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714</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4</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4</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arderwijk - Instellen gereserveerde parkeerplaatsen opladen elektrische voertuigen - parkeerterrein Westeinde (P19)</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Reg.nummer.: 02430000132066 / 02430000440730 </meta:user-defined>
    <meta:user-defined meta:name="OVERHEIDop.verkeersbordcode">E1000</meta:user-defined>
    <dc:language>nl</dc:language>
    <meta:user-defined meta:name="OVERHEIDop.locatietype/OVERHEIDop.gebiedsmarkering">Punt</meta:user-defined>
    <meta:user-defined meta:name="DC.title">Instellen gereserveerde parkeerplaatsen opladen elektrische voertuigen parkeerterrein Westeinde (P19)</meta:user-defined>
    <meta:user-defined meta:name="DCTERMS.W3CDTF/DCTERMS.available">2023-01-23</meta:user-defined>
    <meta:user-defined meta:name="OVERHEIDop.externeBijlage">Tekening|exb-2023-2917</meta:user-defined>
    <meta:user-defined meta:name="DCTERMS.W3CDTF/OVERHEIDop.jaargang">2023</meta:user-defined>
    <meta:user-defined meta:name="OVERHEIDop.publicationIssue">27714</meta:user-defined>
    <meta:user-defined meta:name="OVERHEIDop.GmbID/DC.identifier">gmb-2023-27714</meta:user-defined>
    <meta:user-defined meta:name="OVERHEIDop.versieInformatie"/>
  </office:meta>
</office:document-meta>
</file>