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Maurit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8 juni 2023 gedurende een periode van zes weken, tot en met 8 augustus 2023, het ontwerp van het bestemmingsplan ‘Bedrijventerrein Mauritspark’ digitaal ter inzage ligt.</text:p>
            <text:p text:style-name="common-al">Het ontwerpbestemmingsplan is digitaal raadpleegbaar via: <text:a xlink:href="http://www.ruimtelijkeplannen.nl" xlink:type="simple"><text:span text:style-name="nadrukondlijn">www.ruimtelijkeplannen.nl</text:span></text:a>; </text:p>
            <text:p text:style-name="common-al">plan-id.: NL.IMRO.1883.BpMauritspark-ON01</text:p>
            <text:p text:style-name="common-al">
            <text:span text:style-name="nadrukvet">Inhoud van het bestemmingsplan:</text:span>
          </text:p>
            <text:p text:style-name="common-al">In dit plan is de herstructurering van het Mauritspark naar een bedrijventerrein vastgelegd. Aangezien nu alle woonpercelen verworven zijn, is de bestemming voor het hele plangebied gewijzigd naar ‘bedrijventerrein’. De bedrijfscategorie tot 3.2 is in dit plan rechtstreeks toegestaan. </text:p>
            <text:p text:style-name="common-al">
            <text:span text:style-name="nadrukvet">Zienswijzen:</text:span>
          </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Ruimtelijke Ontwikkeling, na telefonische afspraak, telefoon 14046.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text:span>
            <text:span text:style-name="datum">28 juni 2023</text:span>
          </text:p>
          </text:section>
          <text:section text:name="ondertekening_id1-3-2-2-2">
            <text:p><text:span text:style-name="functie">Burgemeester en Wethouders van Sittard-Gel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13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Mauritspark-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edrijventerrein Mauritspark’</meta:user-defined>
    <meta:user-defined meta:name="OVERHEIDop.datumEindeReactietermijn">2023-08-09</meta:user-defined>
    <meta:user-defined meta:name="OVERHEIDop.terinzageleggingBG">https://www.ruimtelijkeplannen.nl</meta:user-defined>
    <meta:user-defined meta:name="DCTERMS.W3CDTF/DCTERMS.available">2023-06-27</meta:user-defined>
    <meta:user-defined meta:name="DCTERMS.W3CDTF/OVERHEIDop.jaargang">2023</meta:user-defined>
    <meta:user-defined meta:name="OVERHEIDop.publicationIssue">277136</meta:user-defined>
    <meta:user-defined meta:name="OVERHEIDop.GmbID/DC.identifier">gmb-2023-277136</meta:user-defined>
    <meta:user-defined meta:name="OVERHEIDop.versieInformatie"/>
  </office:meta>
</office:document-meta>
</file>