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uvestraat 2, 1506 JH Zaandam, Mauvestraat 28, 1506 JH Zaandam - het aanpassen van de gevels van een woonbl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34 - het aanpassen van de gevels van een woonblok 1 op de locatie Mauvestraat 2, 1506 JH Zaandam, Mauvestraat 28, 1506 JH Zaandam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4</meta:user-defined>
    <meta:user-defined meta:name="DCTERMS.abstract">Projectomschrijving: Aanvulling op eerdere aanvraag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Mauvestraat 2, 1506 JH Zaandam, Mauvestraat 28, 1506 JH Zaandam - het aanpassen van de gevels van een woonblok 1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35</meta:user-defined>
    <meta:user-defined meta:name="OVERHEIDop.GmbID/DC.identifier">gmb-2023-277135</meta:user-defined>
    <meta:user-defined meta:name="OVERHEIDop.versieInformatie"/>
  </office:meta>
</office:document-meta>
</file>