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innemanskamp 4 </text:span>(0153Z2023062200003): het kappen van 1 berk (ingediend d.d. 21 jun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12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2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2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2200003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127</meta:user-defined>
    <meta:user-defined meta:name="OVERHEIDop.GmbID/DC.identifier">gmb-2023-277127</meta:user-defined>
    <meta:user-defined meta:name="OVERHEIDop.versieInformatie"/>
  </office:meta>
</office:document-meta>
</file>