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, zonwering en het vervangen van de voordeur aan Noorderhaven 89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21-06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19-06-2023, Noorderhaven 89, Harlingen, het plaatsen van zonnepanelen, zonwering en het vervangen van de voordeur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12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, zonwering en het vervangen van de voordeur aan Noorderhaven 89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123</meta:user-defined>
    <meta:user-defined meta:name="OVERHEIDop.GmbID/DC.identifier">gmb-2023-277123</meta:user-defined>
    <meta:user-defined meta:name="OVERHEIDop.versieInformatie"/>
  </office:meta>
</office:document-meta>
</file>