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fietsenstalling voor het personeel, Simon Smitweg 1 2353GA Leiderdorp, LDPZ2023-000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imon Smitweg 1 2353GA Leiderdorp</text:p>
            <text:p text:style-name="common-al">Zaaknummer: LDPZ2023-000183</text:p>
            <text:p text:style-name="common-al">Datum ontvangst aanvraag: 19-06-2023 00:00</text:p>
            <text:p text:style-name="common-al">Omschrijving: fietsenstalling voor het personeel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712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2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2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83</meta:user-defined>
    <meta:user-defined meta:name="DCTERMS.abstract">fietsenstalling voor het personeel</meta:user-defined>
    <dc:language>nl</dc:language>
    <meta:user-defined meta:name="OVERHEIDop.locatietype/OVERHEIDop.gebiedsmarkering">Punt</meta:user-defined>
    <meta:user-defined meta:name="DC.title">Aangevraagde omgevingsvergunning voor een fietsenstalling voor het personeel, Simon Smitweg 1 2353GA Leiderdorp, LDPZ2023-000183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120</meta:user-defined>
    <meta:user-defined meta:name="OVERHEIDop.GmbID/DC.identifier">gmb-2023-277120</meta:user-defined>
    <meta:user-defined meta:name="OVERHEIDop.versieInformatie"/>
  </office:meta>
</office:document-meta>
</file>