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stergeest 57 a in Uitgeest, het wijzigen van een eerder verleende vergunning met het aanleggen van twee kelders, datum ontvangst 21 juni 2023  (Z23 1319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711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1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1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Westergeest 57 a in Uitgeest, het wijzigen van een eerder verleende vergunning met het aanleggen van twee kelders, datum ontvangst 21 juni 2023  (Z23 131993)</meta:user-defined>
    <meta:user-defined meta:name="DCTERMS.W3CDTF/DCTERMS.available">2023-06-28</meta:user-defined>
    <meta:user-defined meta:name="DCTERMS.W3CDTF/OVERHEIDop.jaargang">2023</meta:user-defined>
    <meta:user-defined meta:name="OVERHEIDop.publicationIssue">277119</meta:user-defined>
    <meta:user-defined meta:name="OVERHEIDop.GmbID/DC.identifier">gmb-2023-277119</meta:user-defined>
    <meta:user-defined meta:name="OVERHEIDop.versieInformatie"/>
  </office:meta>
</office:document-meta>
</file>