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5211 V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chveldweg 15, 5211 V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chveldweg 15, 5211 V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40794</text:p>
            <text:p text:style-name="common-al">
            <text:span text:style-name="nadrukvet">Datum besluit: 22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11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4079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oschveldweg 15, 5211 VG 's-Hertogenbosch, melding akkoord, Bouwbeslui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7116</meta:user-defined>
    <meta:user-defined meta:name="OVERHEIDop.GmbID/DC.identifier">gmb-2023-277116</meta:user-defined>
    <meta:user-defined meta:name="OVERHEIDop.versieInformatie"/>
  </office:meta>
</office:document-meta>
</file>