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/markiezen aan Hoogstraa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0-06-2023, Hoogstraat 33, Harlingen, het plaatsen van zonwering/markiez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0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wering/markiezen aan Hoogstraat 33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107</meta:user-defined>
    <meta:user-defined meta:name="OVERHEIDop.GmbID/DC.identifier">gmb-2023-277107</meta:user-defined>
    <meta:user-defined meta:name="OVERHEIDop.versieInformatie"/>
  </office:meta>
</office:document-meta>
</file>