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isolatieglas aan Hoog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21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20-06-2023, Hoogstraat 23, Harlingen, het plaatsen van isolatiegl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10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solatieglas aan Hoogstraat 23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106</meta:user-defined>
    <meta:user-defined meta:name="OVERHEIDop.GmbID/DC.identifier">gmb-2023-277106</meta:user-defined>
    <meta:user-defined meta:name="OVERHEIDop.versieInformatie"/>
  </office:meta>
</office:document-meta>
</file>