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tijdelijk plaatsen van woonunits voor de huisvesting van arbeidsmigranten op de locatie Bosweg 25, 1756CJ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187</text:p>
            <text:p text:style-name="common-al">
            <text:span text:style-name="nadrukvet">Besluitdatum:</text:span> 20 juni 2023</text:p>
            <text:p text:style-name="common-al">
            <text:span text:style-name="nadrukvet">Locatie:</text:span> Bosweg 25, 1756CJ 't Zand</text:p>
            <text:p text:style-name="common-al">
            <text:span text:style-name="nadrukvet">Omschrijving:</text:span> het tijdelijk plaatsen van woonunits voor de huisvesting van arbeidsmigranten</text:p>
            <text:p text:style-name="common-al">
            <text:span text:style-name="nadrukvet">Start termijn zienswijzen:</text:span>
          </text:p>
            <text:p text:style-name="common-al"/>
            <text:p text:style-name="common-al">
            <text:span text:style-name="nadrukvet">Indienen zienswijzen</text:span>
          </text:p>
            <text:p text:style-name="common-al">De aanvraag en het ontwerpbesluit met bijbehorende stukken liggen vanaf de dag na deze bekendmaking voor zes weken ter inzage. Gedurende de zes weken dat het dat het ontwerpbesluit ter inzage ligt, kan een ieder over het ontwerpbesluit een mening geven oftewel een zienswijze indienen. 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vinden op onze website (via het kopje Bestuur &amp; Organisatie/ Regelgeving, beleid en publicaties of de link <text:a xlink:href="https://www.schagen.nl/inzage-ontwerp-omgevingsvergunningen-en-andere-besluiten" xlink:type="simple">Inzage (ontwerp) omgevingsvergunningen en andere besluiten | Gemeente Sch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710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0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0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vanuit Rx.Mission</meta:user-defined>
    <meta:user-defined meta:name="DCTERMS.abstract">Ontwerpbesluit op de locatie Bosweg 25, 1756CJ 't Zand</meta:user-defined>
    <dc:language>nl</dc:language>
    <meta:user-defined meta:name="OVERHEIDop.locatietype/OVERHEIDop.gebiedsmarkering">Punt</meta:user-defined>
    <meta:user-defined meta:name="DC.title">Ontwerp omgevingsvergunning voor het tijdelijk plaatsen van woonunits voor de huisvesting van arbeidsmigranten op de locatie Bosweg 25, 1756CJ 't Zand</meta:user-defined>
    <meta:user-defined meta:name="OVERHEIDop.datumEindeReactietermijn">2023-08-04</meta:user-defined>
    <meta:user-defined meta:name="OVERHEIDop.terinzageleggingBG">https://jeleefomgeving.nl/inzien/823646518/237587e1-10de-11ee-8159-005056011332</meta:user-defined>
    <meta:user-defined meta:name="DCTERMS.W3CDTF/DCTERMS.available">2023-06-26</meta:user-defined>
    <meta:user-defined meta:name="DCTERMS.W3CDTF/OVERHEIDop.jaargang">2023</meta:user-defined>
    <meta:user-defined meta:name="OVERHEIDop.publicationIssue">277105</meta:user-defined>
    <meta:user-defined meta:name="OVERHEIDop.GmbID/DC.identifier">gmb-2023-277105</meta:user-defined>
    <meta:user-defined meta:name="OVERHEIDop.versieInformatie"/>
  </office:meta>
</office:document-meta>
</file>