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Badhoevelaan 15, 1171 DA, vervangen en vergroten van het dak en het verplaatsen van de achtergevel van de woning en het realiseren van een carport en het wijzigen van de indeling van de voorgevel van de schuur, verzenddatum 20-06-2023, zaaknummer 7706279, olonummer 7792399.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common-al">Het indienen van een bezwaar- en/of beroepschrift is hierbij niet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09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Badhoevedorp, Badhoevelaan 15, 1171 DA, vervangen en vergroten van het dak en het verplaatsen van de achtergevel van de woning en het realiseren van een carport en het wijzigen van de indeling van de voorgevel van de schuur, verzenddatum 20-06-2023, zaaknummer 7706279, olonummer 7792399.</meta:user-defined>
    <meta:user-defined meta:name="DCTERMS.W3CDTF/DCTERMS.available">2023-06-26</meta:user-defined>
    <meta:user-defined meta:name="DCTERMS.W3CDTF/OVERHEIDop.jaargang">2023</meta:user-defined>
    <meta:user-defined meta:name="OVERHEIDop.publicationIssue">277099</meta:user-defined>
    <meta:user-defined meta:name="OVERHEIDop.GmbID/DC.identifier">gmb-2023-277099</meta:user-defined>
    <meta:user-defined meta:name="OVERHEIDop.versieInformatie"/>
  </office:meta>
</office:document-meta>
</file>