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Rijsenhout, Verremeer 105, 1435 LX, aanleggen van een uitweg, verzenddatum 20-06-2023, zaaknummer 7575326, olonummer 77204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9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Rijsenhout, Verremeer 105, 1435 LX, aanleggen van een uitweg, verzenddatum 20-06-2023, zaaknummer 7575326, olonummer 7720409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92</meta:user-defined>
    <meta:user-defined meta:name="OVERHEIDop.GmbID/DC.identifier">gmb-2023-277092</meta:user-defined>
    <meta:user-defined meta:name="OVERHEIDop.versieInformatie"/>
  </office:meta>
</office:document-meta>
</file>