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tijdelijk Tiny House voor maximaal 10 jaar: huurkavel 6 Wijnbergen De Kwekerij (sectie P, perceelnr. 16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uurkavel 6 Wijnbergen De Kwekerij (sectie P, perceelnr. 1636)</text:p>
            <text:p text:style-name="common-al">Omschrijving:  bouwen van een tijdelijk Tiny House voor maximaal 10 jaar</text:p>
            <text:p text:style-name="common-al">Dossiernummer:  20230135</text:p>
            <text:p text:style-name="common-al">Datum verzending: 21 jun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708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8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8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bouwen van een tijdelijk Tiny House voor maximaal 10 jaar: huurkavel 6 Wijnbergen De Kwekerij (sectie P, perceelnr. 1636) in Doetinche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88</meta:user-defined>
    <meta:user-defined meta:name="OVERHEIDop.GmbID/DC.identifier">gmb-2023-277088</meta:user-defined>
    <meta:user-defined meta:name="OVERHEIDop.versieInformatie"/>
  </office:meta>
</office:document-meta>
</file>