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leintjesconcert, Kerkheuvel 9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uni 2023 een besluit genomen op de aanvraag met zaaknummer APV-2023-232 voor het organiseren van een evenement Pleintjesconcert 9 juli 2023 voor de Clemenskerk,Kerkheuvel 9 te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708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8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8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Pleintjesconcert, Kerkheuvel 9 in Hulsberg</meta:user-defined>
    <meta:user-defined meta:name="DCTERMS.W3CDTF/DCTERMS.available">2023-06-26</meta:user-defined>
    <meta:user-defined meta:name="DCTERMS.W3CDTF/OVERHEIDop.jaargang">2023</meta:user-defined>
    <meta:user-defined meta:name="OVERHEIDop.publicationIssue">277086</meta:user-defined>
    <meta:user-defined meta:name="OVERHEIDop.GmbID/DC.identifier">gmb-2023-277086</meta:user-defined>
    <meta:user-defined meta:name="OVERHEIDop.versieInformatie"/>
  </office:meta>
</office:document-meta>
</file>