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aragraaf vastgesteld ‘Harskamp, Molenweg 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5346</text:p>
            <text:p text:style-name="al"/>
            <text:p text:style-name="al">Op grond van de ‘Inspraakverordening gemeente Ede 2009’</text:p>
            <text:p text:style-name="al"/>
            <text:p text:style-name="al">Op 15 juni 2023 heeft de gemeenteraad van Ede het beeldkwaliteitparagraaf ‘Harskamp, Molenweg 12’ vastgesteld. U kunt het plan (digitaal) inzien bij de balie Bouwen, Wonen en Milieu in Raadhuis Publiekszaken, Raadhuisplein 3 in Ede. Voor openingstijden zie <text:a xlink:href="http://www.ede.nl/openingstijden" xlink:type="simple">www.ede.nl/openingstijden</text:a>.</text:p>
            <text:p text:style-name="al">Voor het maken van een afspraak kunt u bellen naar het nummer 14 0318.</text:p>
            <text:p text:style-name="al"/>
            <text:p text:style-name="al">Een beeldkwaliteitsparagraaf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Harskamp, Molenweg 12’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Het gebied waar dit plan over gaat, ligt op de hoek van de Molenweg en Molenstraat in Harskamp. Het plangebied is gelegen aan de Molenweg 12 en grenst aan het bedrijventerrein, het agrarisch buitengebied en een aantal woningen. Het bestemmingsplan waarop de beeldkwaliteitsparagraaf betrekking heeft, maakt de uitbreiding van het bedrijf aan de Molenweg 10 b mogelijk. De beeldkwaliteitsparagraaf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al">Het is niet mogelijk beroep in te stellen tegen het door de gemeenteraad vastgestelde beeldkwaliteitsparagraaf.</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0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8/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395346</meta:user-defined>
    <dc:language>nl</dc:language>
    <meta:user-defined meta:name="OVERHEIDop.locatietype/OVERHEIDop.gebiedsmarkering">Adres</meta:user-defined>
    <meta:user-defined meta:name="DC.title">Beeldkwaliteitsparagraaf vastgesteld ‘Harskamp, Molenweg 12’</meta:user-defined>
    <meta:user-defined meta:name="DCTERMS.W3CDTF/DCTERMS.available">2023-06-28</meta:user-defined>
    <meta:user-defined meta:name="DCTERMS.W3CDTF/OVERHEIDop.jaargang">2023</meta:user-defined>
    <meta:user-defined meta:name="OVERHEIDop.publicationIssue">277085</meta:user-defined>
    <meta:user-defined meta:name="OVERHEIDop.GmbID/DC.identifier">gmb-2023-277085</meta:user-defined>
    <meta:user-defined meta:name="OVERHEIDop.versieInformatie"/>
  </office:meta>
</office:document-meta>
</file>