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Bestemmingsplan Harskamp, Molenweg 12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395346</text:p>
            <text:p text:style-name="common-al"/>
            <text:p text:style-name="common-al">Op 15 juni 2023 heeft de gemeenteraad van Ede het bestemmingsplan Harskamp, Molenweg 12 gewijzigd vastgesteld. Dit vastgestelde bestemmingsplan heeft identificatienummer NL.IMRO.0228.BP2022HARS0002-0301.</text:p>
            <text:p text:style-name="tussenkopcur">Inzage</text:p>
            <text:p text:style-name="common-al">U kunt het plan en de daarbij behorende stukken van donderdag 29 juni tot en met donderdag 10 augustus 2023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op de hoek van de Molenweg en Molenstraat in Harskamp. Het plangebied is gelegen aan de Molenweg 12 en grenst aan het bedrijventerrein, het agrarisch buitengebied en een aantal woningen. Het plan maakt de uitbreiding van het bedrijf aan de Molenweg 10 b te Harskamp mogelijk. Bij de vaststelling zijn wijzigingen aangebracht ten opzichte van het plan zoals dat als ontwerp ter inzage heeft gelegen:</text:p>
            <text:p text:style-name="common-al"/>
            <text:p text:style-name="common-al">Wijzigingen verbeelding</text:p>
            <text:list text:style-name="id1-3-2-1-1-12">
              <text:list-item text:style-override="id1-3-2-1-1-12-1">
                <text:number>•</text:number>
                <text:p text:style-name="al">Op de molen is de aanduiding karakteristiek pand opgenomen. </text:p>
              </text:list-item>
              <text:list-item text:style-override="id1-3-2-1-1-12-2">
                <text:number>•</text:number>
                <text:p text:style-name="al">Aanduiding buitenopslag is opgenomen aan de oostkant van het perceel. </text:p>
              </text:list-item>
            </text:list>
            <text:p text:style-name="common-al"/>
            <text:p text:style-name="common-al">Wijzigingen planregels</text:p>
            <text:p text:style-name="common-al">De aanduiding karakteristiek pand is opgenomen onder de dubbelbestemming Waarde-Cultuurhistorie. Hieraan is een sloopvergunningstelsel gekoppeld. </text:p>
            <text:p text:style-name="common-al">De aanduiding buitenopslag is opgenomen onder artikel 3 Bedrijventerrein. Hierin wordt geregeld dat ter plaatse van de aanduiding buitenopslag tevens tijdelijke buitenopslag (artikel 3.1 onder b ) is toegestaan van maximaal 3 meter hoog (artikel 3.2.4).</text:p>
            <text:p text:style-name="common-al">Artikel 3.2.2 onzelfstandige kantoren en ondergeschikte horeca is aangepast met dien verstande dat de ondergeschikte horeca niet hoger zal zijn dan 500m2 bedrijfsvloeroppervlak.</text:p>
            <text:p text:style-name="common-al">Bijlage 1 Inpassingsplan Molenweg 12 Harskamp bij de voorwaardelijke verplichting in artikel 9.1 overige zone-voorwaardelijke verplichting is aangepast met dien verstande dat: </text:p>
            <text:p text:style-name="common-al">onder het kopje <text:span text:style-name="nadrukcur">wintergroen, inheemse haag</text:span> minimaal 2 meter hoog is vervangen door minimaal 4 meter hoog. </text:p>
            <text:p text:style-name="common-al">er is aan paal opgenomen zodat de ontsluiting langs de Molenweg 16 wordt gesloten voor het gemotoriseerd verkeer maar nog wel gebruikt kan worden voor ongemotoriseerd verkeer en calamiteitendiensten.</text:p>
            <text:p text:style-name="common-al">de aanduiding asfalt op de ontsluiting aan de zuidzijde komt te vervallen en geldt alleen nog voor het parkeerterrein.</text:p>
            <text:p text:style-name="common-al">onder het kopje <text:span text:style-name="nadrukcur">bord plaatsen met tekst</text:span> vervangen door de volgende tekst: verboden in te rijden voor gemotoriseerd vervoer met uitzondering van de hulpdiensten.</text:p>
            <text:p text:style-name="common-al">Artikel 10 onder a (algemene afwijkingsregels) en artikel 11 (algemene wijzigingsregels) wordt de 10% vervangen door 5%.</text:p>
            <text:p text:style-name="common-al">Artikel 9.1 Overige zone - voorwaardelijke verplichting wordt aangevuld met sub d:</text:p>
            <text:p text:style-name="common-al">Ter plaatse van de aanduiding 'overige zone - voorwaardelijke verplichting' geldt dat voordat wordt gestart met de aanleg- en bouwwerkzaamheden van de nieuwe bedrijfsbebouwing elke vorm van bewoning binnen het plangebied dient te zijn beëindigd en beëindigd blijft.</text:p>
            <text:list text:style-name="id1-3-2-1-1-26">
              <text:list-item text:style-override="id1-3-2-1-1-26-1">
                <text:number>•</text:number>
                <text:p text:style-name="al">De toelichting en planregels is op een aantal plaatsen redactioneel en tekstueel aangepast.</text:p>
              </text:list-item>
            </text:list>
            <text:p text:style-name="common-al"/>
            <text:p text:style-name="common-al">Wijzigingen toelichting</text:p>
            <text:p text:style-name="common-al">In paragraaf 2.3, 4.4, 4.7 en hoofdstuk 8 wordt verwezen naar het aangepaste inpassingsplan d.d. 21 april 2023, versie 7.2.</text:p>
            <text:p text:style-name="common-al">In paragraaf 4.7 Cultuurhistorie is nader toegelicht waarom de molen een karakteristiek pand is. Verder is paragraaf 6.3.5 aangepast vanwege het toevoegen van de aanduiding karakteristiek pand.</text:p>
            <text:p text:style-name="common-al">Paragraaf 6.3.3 is aangepast vanwege het aanpassen van de wijzigingsregels.</text:p>
            <text:p text:style-name="common-al">Paragraaf 6.3.5 is aangepast vanwege het toevoegen van de aanduiding buitenopslag.</text:p>
            <text:p text:style-name="common-al">Paragraaf 6.3.5 onder Gebiedsaanduiding ‘overige zone-voorwaardelijke verplichting’ wordt aangepast vanwege het toevoegen van sub d.</text:p>
            <text:p text:style-name="common-al">De toelichting is op een aantal plaatsen redactioneel en tekstueel aangepast.</text:p>
            <text:p text:style-name="common-al"/>
            <text:p text:style-name="common-al">Voor de exacte wijzigingen verwijzen wij u naar de nota van wijzigingen bij het vastgestelde bestemmingsplan.</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07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7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7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2HARS0002-0301</meta:user-defined>
    <meta:user-defined meta:name="OVERHEIDop.Plansoort/OVERHEIDop.plansoort">bestemmings- of omgevingsplan</meta:user-defined>
    <meta:user-defined meta:name="OVERHEIDop.referentienummer">395346</meta:user-defined>
    <dc:language>nl</dc:language>
    <meta:user-defined meta:name="OVERHEIDop.locatietype/OVERHEIDop.gebiedsmarkering">Adres</meta:user-defined>
    <meta:user-defined meta:name="DC.title">Bestemmingsplan Harskamp, Molenweg 12 gewijzigd vastgesteld</meta:user-defined>
    <meta:user-defined meta:name="DCTERMS.W3CDTF/DCTERMS.available">2023-06-28</meta:user-defined>
    <meta:user-defined meta:name="DCTERMS.W3CDTF/OVERHEIDop.jaargang">2023</meta:user-defined>
    <meta:user-defined meta:name="OVERHEIDop.publicationIssue">277078</meta:user-defined>
    <meta:user-defined meta:name="OVERHEIDop.GmbID/DC.identifier">gmb-2023-277078</meta:user-defined>
    <meta:user-defined meta:name="OVERHEIDop.versieInformatie"/>
  </office:meta>
</office:document-meta>
</file>