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damwand aan Franekereind nabij de drie brugg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21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20-06-2023, Franekereind, nabij de drie bruggen, perceel 8681 A, Harlingen, het vernieuwen van een damw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07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nieuwen van een damwand aan Franekereind nabij de drie bruggen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077</meta:user-defined>
    <meta:user-defined meta:name="OVERHEIDop.GmbID/DC.identifier">gmb-2023-277077</meta:user-defined>
    <meta:user-defined meta:name="OVERHEIDop.versieInformatie"/>
  </office:meta>
</office:document-meta>
</file>