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7503, 2132 ZK, uitbouwen van de woning aan de voorzijde, verzenddatum 22-06-2023, zaaknummer 7530181, olonummer 76948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7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7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7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aan voor Visch 17503, 2132 ZK, uitbouwen van de woning aan de voorzijde, verzenddatum 22-06-2023, zaaknummer 7530181, olonummer 7694819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75</meta:user-defined>
    <meta:user-defined meta:name="OVERHEIDop.GmbID/DC.identifier">gmb-2023-277075</meta:user-defined>
    <meta:user-defined meta:name="OVERHEIDop.versieInformatie"/>
  </office:meta>
</office:document-meta>
</file>