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werkzaamheden tbv reparatie stadswarmte netwerk, Lammermarkt 20P 2312CW Leiden, Schieweg 64 2627AN Delf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5965</text:p>
            <text:p text:style-name="common-al">Ingekomen: 04-05-2023 00:00</text:p>
            <text:p text:style-name="common-al">Datum besluit: 22-06-2023</text:p>
            <text:p text:style-name="common-al">Locatie: Lammermarkt 20P 2312CW Leiden, Schieweg 64 2627AN Delft</text:p>
            <text:p text:style-name="common-al">Projectomschrijving: graafwerkzaamheden tbv reparatie stadswarmte net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59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07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7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5965</meta:user-defined>
    <meta:user-defined meta:name="DCTERMS.abstract">graafwerkzaamheden tbv reparatie stadswarmte netwerk</meta:user-defined>
    <dc:language>nl</dc:language>
    <meta:user-defined meta:name="OVERHEIDop.locatietype/OVERHEIDop.gebiedsmarkering">Punt</meta:user-defined>
    <meta:user-defined meta:name="DC.title">Verleende omgevingsvergunning, graafwerkzaamheden tbv reparatie stadswarmte netwerk, Lammermarkt 20P 2312CW Leiden, Schieweg 64 2627AN Delft</meta:user-defined>
    <meta:user-defined meta:name="DCTERMS.W3CDTF/DCTERMS.available">2023-07-06</meta:user-defined>
    <meta:user-defined meta:name="DCTERMS.W3CDTF/OVERHEIDop.jaargang">2023</meta:user-defined>
    <meta:user-defined meta:name="OVERHEIDop.externeBijlage">LEIDEN_202305_GFO_ZAKEN_800113_7778305_16832005...|exb-2023-30939</meta:user-defined>
    <meta:user-defined meta:name="OVERHEIDop.publicationIssue">277073</meta:user-defined>
    <meta:user-defined meta:name="OVERHEIDop.GmbID/DC.identifier">gmb-2023-277073</meta:user-defined>
    <meta:user-defined meta:name="OVERHEIDop.versieInformatie"/>
  </office:meta>
</office:document-meta>
</file>