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de woning (aanbouw badkamer en overkapping), Aan de Bergen 26, 6093 NX Heythuys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mgevingsvergunning ontvangen voor het vergroten van de woning (aanbouw badkamer en overkapping) op locatie Aan de Bergen 26, 6093 NX Heythuysen. De aanvraag is geregistreerd onder zaaknummer Z2023-0000069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an de Bergen 26, 6093 NX Heythuysen</meta:user-defined>
    <dc:language>nl</dc:language>
    <meta:user-defined meta:name="OVERHEIDop.locatietype/OVERHEIDop.gebiedsmarkering">Punt</meta:user-defined>
    <meta:user-defined meta:name="DC.title">Aanvraag omgevingsvergunning voor vergroten van de woning (aanbouw badkamer en overkapping), Aan de Bergen 26, 6093 NX Heythuysen</meta:user-defined>
    <meta:user-defined meta:name="DCTERMS.W3CDTF/DCTERMS.available">2023-06-26</meta:user-defined>
    <meta:user-defined meta:name="DCTERMS.W3CDTF/OVERHEIDop.jaargang">2023</meta:user-defined>
    <meta:user-defined meta:name="OVERHEIDop.publicationIssue">277068</meta:user-defined>
    <meta:user-defined meta:name="OVERHEIDop.GmbID/DC.identifier">gmb-2023-277068</meta:user-defined>
    <meta:user-defined meta:name="OVERHEIDop.versieInformatie"/>
  </office:meta>
</office:document-meta>
</file>