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leur van de gevels en kozijnen en het plaatsen van zonwering aan Kimsterga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16-06-2023, Kimstergat 16,, Harlingen, het wijzigen van de kleur van de gevels en kozijnen en het plaatsen van zonwer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06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kleur van de gevels en kozijnen en het plaatsen van zonwering aan Kimstergat 16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066</meta:user-defined>
    <meta:user-defined meta:name="OVERHEIDop.GmbID/DC.identifier">gmb-2023-277066</meta:user-defined>
    <meta:user-defined meta:name="OVERHEIDop.versieInformatie"/>
  </office:meta>
</office:document-meta>
</file>