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432 en 434, 1436 BL, bouwen van twee aaneen gebouwde bergingen, verzenddatum 22-06-2023, zaaknummer 7747885, olonummer 77902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06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6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6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Aalsmeerderbrug, Aalsmeerderdijk 432 en 434, 1436 BL, bouwen van twee aaneen gebouwde bergingen, verzenddatum 22-06-2023, zaaknummer 7747885, olonummer 7790223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65</meta:user-defined>
    <meta:user-defined meta:name="OVERHEIDop.GmbID/DC.identifier">gmb-2023-277065</meta:user-defined>
    <meta:user-defined meta:name="OVERHEIDop.versieInformatie"/>
  </office:meta>
</office:document-meta>
</file>