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een toilet en een schaftwagen van 19-06-23 t/m 11-08-23 op de locatie Kerkweg 75 in Berkenwoude, </text:p>
      <text:section text:name="zakelijke-mededeling_id1-3-2" text:style-name="zakelijke-mededeling">
        <text:section text:name="zakelijke-mededeling-tekst_id1-3-2-1" text:style-name="zakelijke-mededeling-tekst">
          <text:section text:name="tekst_id1-3-2-1-1" text:style-name="tekst">
            <text:p text:style-name="common-al">De gemeente heeft op 20-06-2023 een besluit genomen op de aanvraag met zaaknummer 19311131933 voor een voorwerp op of aan de weg plaatsen, ontheffing voor een Eco toilet en een schaftwagen van 19-06-23 t/m 11-08-23 op de locatie Kerkweg 75, 2825 NA Berkenwoude.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706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6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6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31933</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voorwerp op of aan de weg plaatsen ontheffing voor een toilet en een schaftwagen van 19-06-23 t/m 11-08-23 op de locatie Kerkweg 75 in Berkenwoude,</meta:user-defined>
    <meta:user-defined meta:name="DCTERMS.W3CDTF/DCTERMS.available">2023-06-26</meta:user-defined>
    <meta:user-defined meta:name="DCTERMS.W3CDTF/OVERHEIDop.jaargang">2023</meta:user-defined>
    <meta:user-defined meta:name="OVERHEIDop.publicationIssue">277062</meta:user-defined>
    <meta:user-defined meta:name="OVERHEIDop.GmbID/DC.identifier">gmb-2023-277062</meta:user-defined>
    <meta:user-defined meta:name="OVERHEIDop.versieInformatie"/>
  </office:meta>
</office:document-meta>
</file>