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eldkwaliteitsplan Bangert en Oosterpolder, deelgebied fase 5a zuid,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15 juni 2023 heeft de gemeenteraad besloten het beeldkwaliteitsplan voor de bebouwing en de buitenruimte voor de ontwikkeling fase 5a zuid in Bangert en Oosterpolder vast te stellen. Het beeldkwaliteitsplan is vastgesteld als, en opgenomen in de geldende welstandsnota van de gemeente Hoorn.</text:p>
            <text:p text:style-name="al"/>
            <text:p text:style-name="al">
            <text:span text:style-name="nadrukcur">Doel van het plan</text:span>
          </text:p>
            <text:p text:style-name="al">Deelgebied 5a zuid zal bestaan uit grondgebonden woningen en de bijbehorende openbare ruimte. In het beeldkwaliteitsplan staan de contouren van de gewenste ruimtelijke uitstraling van het gebied.</text:p>
            <text:p text:style-name="al">Het beeldkwaliteitsplan bevat welstandscriteria waaraan bebouwing en inrichting van het plangebied moeten voldoen. Het beeldkwaliteitsplan wordt als aanvulling op de welstandsnota vastgesteld door de gemeenteraad en zal worden gebruikt bij welstandstoetsing. Het is het toetsingskader voor aanvragen om omgevingsvergunningen.</text:p>
            <text:p text:style-name="al"/>
            <text:p text:style-name="al">
            <text:span text:style-name="nadrukcur">Ter inzage</text:span>
          </text:p>
            <text:p text:style-name="al">Het raadsbesluit en het vastgestelde beeldkwaliteitsplan liggen van vrijdag 30 juni tot en met donderdag 10 augustus 2023 voor iedereen ter inzage. In verband met de verbouwing van het stadhuis liggen de stukken in het pand van de Rabobank, Nieuwe Steen 29 in Hoorn. De stukken zijn daarnaast digitaal raadpleegbaar op www.hoorn.nl en op www.ruimtelijkeplannen.nl (NL.IMRO.0405.BPBOfase5azuid-va01) bij het bestemmingsplan Bangert en Oosterpolder fase 5a zuid.</text:p>
            <text:p text:style-name="al"/>
            <text:p text:style-name="al">
            <text:span text:style-name="nadrukcur">Geen reactie mogelijk</text:span>
          </text:p>
            <text:p text:style-name="al">Op grond van artikel 8:3 van de Algemene wet bestuursrecht kan geen bezwaar of beroep worden ingesteld tegen het vaststellingsbesluit.</text:p>
            <text:p text:style-name="al"/>
            <text:p text:style-name="al">
            <text:span text:style-name="nadrukcur">Inwerkingtreding</text:span>
          </text:p>
            <text:p text:style-name="al">Deze aanvullingen op de welstandsrichtlijnen treden één dag na deze bekendmaking in werk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706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6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6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astgesteld beeldkwaliteitsplan Bangert en Oosterpolder, deelgebied fase 5a zuid, Hoorn</meta:user-defined>
    <meta:user-defined meta:name="DCTERMS.W3CDTF/DCTERMS.available">2023-06-29</meta:user-defined>
    <meta:user-defined meta:name="DCTERMS.W3CDTF/OVERHEIDop.jaargang">2023</meta:user-defined>
    <meta:user-defined meta:name="OVERHEIDop.publicationIssue">277061</meta:user-defined>
    <meta:user-defined meta:name="OVERHEIDop.GmbID/DC.identifier">gmb-2023-277061</meta:user-defined>
    <meta:user-defined meta:name="OVERHEIDop.versieInformatie"/>
  </office:meta>
</office:document-meta>
</file>