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Marketentster 3, 2152 LW, realiseren van een dakkapel op het achterdakvlak van de woning, verzenddatum 21-06-2023, zaaknummer 7881324, olonummer 7879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Nieuw-Vennep, Marketentster 3, 2152 LW, realiseren van een dakkapel op het achterdakvlak van de woning, verzenddatum 21-06-2023, zaaknummer 7881324, olonummer 7879131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060</meta:user-defined>
    <meta:user-defined meta:name="OVERHEIDop.GmbID/DC.identifier">gmb-2023-277060</meta:user-defined>
    <meta:user-defined meta:name="OVERHEIDop.versieInformatie"/>
  </office:meta>
</office:document-meta>
</file>