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6 woningen en 20 appartementen: Wijk Keppeloord (sectie O, perceelnr. 374 en 12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k Keppeloord (sectie O, perceelnr. 374 en 1249)</text:p>
            <text:p text:style-name="common-al">Omschrijving:  bouwen van 6 woningen en 20 appartementen </text:p>
            <text:p text:style-name="common-al">Dossiernummer:  20230094</text:p>
            <text:p text:style-name="common-al">Datum verzending: 21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05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6 woningen en 20 appartementen: Wijk Keppeloord (sectie O, perceelnr. 374 en 1249) in Doetinche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59</meta:user-defined>
    <meta:user-defined meta:name="OVERHEIDop.GmbID/DC.identifier">gmb-2023-277059</meta:user-defined>
    <meta:user-defined meta:name="OVERHEIDop.versieInformatie"/>
  </office:meta>
</office:document-meta>
</file>