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exploitatie kindercentrum BSO De Goudzoekers aan de Rouboslaan 12 te Voorschoten, registratie Buitenschoolse opvang De Goudzoekers wordt opgenomen in het Landelijk Register Kinderopvang met registratienummer 250232364</text:p>
      <text:section text:name="zakelijke-mededeling_id1-3-2" text:style-name="zakelijke-mededeling">
        <text:section text:name="zakelijke-mededeling-tekst_id1-3-2-1" text:style-name="zakelijke-mededeling-tekst">
          <text:section text:name="tekst_id1-3-2-1-1" text:style-name="tekst">
            <text:p text:style-name="common-al">Met ingang van 1 september 2023 wordt de buitenschoolse opvang (BSO) De Goudzoekers aan de Rouboslaan 12, 2252 TR te Voorschoten staat ingeschreven met 60 kindplaatsen in het Landelijk Register Kinderopvang (Lrk). De buitenschoolse opvang staat geregistreerd onder Lrk nummer 250232364. </text:p>
            <text:p text:style-name="common-al">Z/23/074605 </text:p>
            <text:p text:style-name="common-al">De vergunning is naar de aanvrager verzonden op 22 juni 2023 (verzenddatum).</text:p>
            <text:p text:style-name="common-al"/>
            <text:p text:style-name="common-al">
            <text:span text:style-name="nadrukvet">Inzage</text:span>
          </text:p>
            <text:p text:style-name="common-al">Gedurende zes weken na deze publicatie kunt u het besluit digitaal inzien. U kunt dit aanvragen door een email sturen naar: <text:a xlink:href="mailto:vergunningeninzien@voorschoten.nl" xlink:type="simple">vergunningeninzien@voorschoten.nl</text:a>. Voor vragen kunt u telefonisch contact opnemen via 14071.</text:p>
            <text:p text:style-name="common-al"/>
            <text:p text:style-name="common-al">
            <text:span text:style-name="nadrukvet">Bent u het niet eens met dit besluit</text:span>
          </text:p>
            <text:p text:style-name="common-al">Bent u het niet eens met dit besluit? Dan kunt u binnen zes weken na de dag dat dit besluit bekend is gemaakt bezwaar maken. Dit kan schriftelijk, digitaal of per e-mail.</text:p>
            <text:p text:style-name="common-al">• Schriftelijk: per adres aan het college van burgemeester en wethouders, Postbus 393, 2250 AJ Voorschoten. Vermeld daarin uw naam, adres, telefoonnummer, e-mailadres, het zaaknummer, de datum van uw brief, de reden waarom u het niet eens bent en onderteken vervolgens de brief.</text:p>
            <text:p text:style-name="common-al">• Digitaal: via de website van gemeente Voorschoten bij het product “bezwaar maken”.</text:p>
            <text:p text:style-name="common-al">• E-mail: gemeente@voorschoten.nl. Als u per e-mail bezwaar indient moet deze zijn voorzien van de gegevens zoals aangegeven als u het bezwaar schriftelijk in zou dienen.</text:p>
            <text:p text:style-name="common-al"/>
            <text:p text:style-name="common-al">
            <text:span text:style-name="nadrukvet">Voorlopige voorziening</text:span>
          </text:p>
            <text:p text:style-name="last-al">Een besluit kan in de regel meteen worden uitgevoerd, ook als u tijdig een bezwaar heef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277058</text:span><text:line-break/><text:date style:data-style-name="dag" text:fixed="true" text:date-value="2023-06-26"/><text:line-break/><text:date style:data-style-name="jaar" text:fixed="true" text:date-value="2023-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7058</text:span><text:date style:data-style-name="nicedate" text:fixed="true" text:date-value="2023-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7058</text:span><text:date style:data-style-name="nicedate" text:fixed="true" text:date-value="2023-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Gemeente/DC.creator">Voorschoten</meta:user-defined>
    <meta:user-defined meta:name="OVERHEID.Informatietype/DC.type">officiële publicatie</meta:user-defined>
    <meta:user-defined meta:name="OVERHEID.Gemeente/DCTERMS.publisher">Voorschoten</meta:user-defined>
    <meta:user-defined meta:name="OVERHEID.Gemeente/OVERHEID.authority">Voorschoten</meta:user-defined>
    <meta:user-defined meta:name="OVERHEID.TaxonomieBeleidsagendaDecentraal/OVERHEID.category">Recht | Organisatie en beleid</meta:user-defined>
    <meta:user-defined meta:name="OVERHEIDop.Rubriek/DC.type">exploitatievergunning</meta:user-defined>
    <dc:language>nl</dc:language>
    <meta:user-defined meta:name="OVERHEIDop.locatietype/OVERHEIDop.gebiedsmarkering">Adres</meta:user-defined>
    <meta:user-defined meta:name="DC.title">Verleende vergunning exploitatie kindercentrum BSO De Goudzoekers aan de Rouboslaan 12 te Voorschoten, registratie Buitenschoolse opvang De Goudzoekers wordt opgenomen in het Landelijk Register Kinderopvang met registratienummer 250232364</meta:user-defined>
    <meta:user-defined meta:name="DCTERMS.W3CDTF/DCTERMS.available">2023-06-26</meta:user-defined>
    <meta:user-defined meta:name="DCTERMS.W3CDTF/OVERHEIDop.jaargang">2023</meta:user-defined>
    <meta:user-defined meta:name="OVERHEIDop.publicationIssue">277058</meta:user-defined>
    <meta:user-defined meta:name="OVERHEIDop.GmbID/DC.identifier">gmb-2023-277058</meta:user-defined>
    <meta:user-defined meta:name="OVERHEIDop.versieInformatie"/>
  </office:meta>
</office:document-meta>
</file>