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wijzigen inrichting horecabedrijf Trattoria Il Salotto b.v.  ; toevoegen terras, Celsiusplein 48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0290-002 </text:p>
            <text:p text:style-name="common-al"> Omschrijving: wijzigen inrichting horecabedrijf Trattoria Il Salotto b.v.  ; toevoe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lsiusplein 48 5621BN Eindhoven</text:p>
              </text:list-item>
            </text:list>
            <text:p text:style-name="common-al"> Datum ontvangst: 22-06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05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5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5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290-002</meta:user-defined>
    <meta:user-defined meta:name="DCTERMS.abstract">wijzigen inrichting horecabedrijf Trattoria Il Salotto b.v.  ; toevoegen terras</meta:user-defined>
    <dc:language>nl</dc:language>
    <meta:user-defined meta:name="OVERHEIDop.locatietype/OVERHEIDop.gebiedsmarkering">Punt</meta:user-defined>
    <meta:user-defined meta:name="DC.title">Ingekomen aanvraag: wijzigen inrichting horecabedrijf Trattoria Il Salotto b.v.  ; toevoegen terras, Celsiusplein 48 5621BN Eindhov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55</meta:user-defined>
    <meta:user-defined meta:name="OVERHEIDop.GmbID/DC.identifier">gmb-2023-277055</meta:user-defined>
    <meta:user-defined meta:name="OVERHEIDop.versieInformatie"/>
  </office:meta>
</office:document-meta>
</file>