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hr. Huygensstraat 31, 1171 XL, aanleggen van een uitweg, verzenddatum 21-06-2023, zaaknummer 7720287, olonummer 77995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5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5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5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Chr. Huygensstraat 31, 1171 XL, aanleggen van een uitweg, verzenddatum 21-06-2023, zaaknummer 7720287, olonummer 7799549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50</meta:user-defined>
    <meta:user-defined meta:name="OVERHEIDop.GmbID/DC.identifier">gmb-2023-277050</meta:user-defined>
    <meta:user-defined meta:name="OVERHEIDop.versieInformatie"/>
  </office:meta>
</office:document-meta>
</file>