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erbod op vuurstoken ten behoeve van Mout (bier) festival op de locatie Wantijpark 0 te Dordrecht zaaknummer Z-23-427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verbod op vuurstoken ten behoeve van Mout (bier) festival op de locatie 
Wantijpark 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04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erbod op vuurstoken ten behoeve van Mout (bier) festival op de locatie Wantijpark 0 te Dordrecht zaaknummer Z-23-427364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46</meta:user-defined>
    <meta:user-defined meta:name="OVERHEIDop.GmbID/DC.identifier">gmb-2023-277046</meta:user-defined>
    <meta:user-defined meta:name="OVERHEIDop.versieInformatie"/>
  </office:meta>
</office:document-meta>
</file>