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uiker , Telderskade Leiden, Telderskade/Boshuizerkade [LDN01O02108]Straatnaam Leiden O 21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792</text:p>
            <text:p text:style-name="common-al">Ingekomen: 19-01-2023 00:00</text:p>
            <text:p text:style-name="common-al">Datum besluit: 22-06-2023</text:p>
            <text:p text:style-name="common-al">Locatie: Telderskade Leiden, Telderskade/Boshuizerkade [LDN01O02108]Straatnaam Leiden O 2108</text:p>
            <text:p text:style-name="common-al">Projectomschrijving: plaatsen duik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7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0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792</meta:user-defined>
    <meta:user-defined meta:name="DCTERMS.abstract">plaatsen duiker </meta:user-defined>
    <dc:language>nl</dc:language>
    <meta:user-defined meta:name="OVERHEIDop.locatietype/OVERHEIDop.gebiedsmarkering">Punt</meta:user-defined>
    <meta:user-defined meta:name="DC.title">Verleende omgevingsvergunning, plaatsen duiker , Telderskade Leiden, Telderskade/Boshuizerkade [LDN01O02108]Straatnaam Leiden O 2108</meta:user-defined>
    <meta:user-defined meta:name="DCTERMS.W3CDTF/DCTERMS.available">2023-07-06</meta:user-defined>
    <meta:user-defined meta:name="DCTERMS.W3CDTF/OVERHEIDop.jaargang">2023</meta:user-defined>
    <meta:user-defined meta:name="OVERHEIDop.externeBijlage">LEIDEN_202301_GFO_ZAKEN_797319_7528979_16741224...|exb-2023-30928</meta:user-defined>
    <meta:user-defined meta:name="OVERHEIDop.externeBijlage">LEIDEN_202306_GFO_ZAKEN_797319_Z233487792_Beslu...|exb-2023-30929</meta:user-defined>
    <meta:user-defined meta:name="OVERHEIDop.externeBijlage">LEIDEN_202306_GFO_ZAKEN_797319_Z233487792_Bomen...|exb-2023-30930</meta:user-defined>
    <meta:user-defined meta:name="OVERHEIDop.externeBijlage">LEIDEN_202306_GFO_ZAKEN_797319_Z233487792_Locat...|exb-2023-30931</meta:user-defined>
    <meta:user-defined meta:name="OVERHEIDop.externeBijlage">LEIDEN_202306_GFO_ZAKEN_797319_Z233487792_Quick...|exb-2023-30932</meta:user-defined>
    <meta:user-defined meta:name="OVERHEIDop.externeBijlage">LEIDEN_202306_GFO_ZAKEN_797319_Z233487792_Memo ...|exb-2023-30933</meta:user-defined>
    <meta:user-defined meta:name="OVERHEIDop.externeBijlage">LEIDEN_202306_GFO_ZAKEN_797319_Z233487792_Aanvr...|exb-2023-30934</meta:user-defined>
    <meta:user-defined meta:name="OVERHEIDop.externeBijlage">LEIDEN_202306_GFO_ZAKEN_797319_Z233487792_teken...|exb-2023-30935</meta:user-defined>
    <meta:user-defined meta:name="OVERHEIDop.externeBijlage">LEIDEN_202306_GFO_ZAKEN_797319_Z233487792_Water...|exb-2023-30936</meta:user-defined>
    <meta:user-defined meta:name="OVERHEIDop.externeBijlage">LEIDEN_202306_GFO_ZAKEN_797319_Z233487792_Aanvu...|exb-2023-30937</meta:user-defined>
    <meta:user-defined meta:name="OVERHEIDop.publicationIssue">277042</meta:user-defined>
    <meta:user-defined meta:name="OVERHEIDop.GmbID/DC.identifier">gmb-2023-277042</meta:user-defined>
    <meta:user-defined meta:name="OVERHEIDop.versieInformatie"/>
  </office:meta>
</office:document-meta>
</file>