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lozing in bodem of de riolering buiten inrichtingen (reparatie putschacht) Lelyweg 2 te Almelo, , Bloeme-weide 23 7448PX Haarle, Lelyweg 2 7602EA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37025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, Bloeme-weide 23 7448PX Haarle, Lelyweg 2 7602EA Almelo</text:p>
            <text:p text:style-name="common-al">
            <text:span text:style-name="nadrukvet">Projectomschrijving:</text:span> melding lozing in bodem of de riolering buiten inrichtingen (reparatie putschacht) Lelyweg 2 te Almelo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77038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038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038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137025</meta:user-defined>
    <meta:user-defined meta:name="DCTERMS.abstract">melding lozing in bodem of de riolering buiten inrichtingen (reparatie putschacht) Lelyweg 2 te Almelo</meta:user-defined>
    <dc:language>nl</dc:language>
    <meta:user-defined meta:name="OVERHEIDop.locatietype/OVERHEIDop.gebiedsmarkering">Punt</meta:user-defined>
    <meta:user-defined meta:name="DC.title">Wet milieubeheer melding, melding lozing in bodem of de riolering buiten inrichtingen (reparatie putschacht) Lelyweg 2 te Almelo, , Bloeme-weide 23 7448PX Haarle, Lelyweg 2 7602EA Almelo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038</meta:user-defined>
    <meta:user-defined meta:name="OVERHEIDop.GmbID/DC.identifier">gmb-2023-277038</meta:user-defined>
    <meta:user-defined meta:name="OVERHEIDop.versieInformatie"/>
  </office:meta>
</office:document-meta>
</file>