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ikenlaan 54, 1161 TV, bouwenvan een dakopbouw op het bestaande bijgebouw, verzenddatum 21-06-2023, zaaknummer 7471424, olonummer 7658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3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Eikenlaan 54, 1161 TV, bouwenvan een dakopbouw op het bestaande bijgebouw, verzenddatum 21-06-2023, zaaknummer 7471424, olonummer 7658909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34</meta:user-defined>
    <meta:user-defined meta:name="OVERHEIDop.GmbID/DC.identifier">gmb-2023-277034</meta:user-defined>
    <meta:user-defined meta:name="OVERHEIDop.versieInformatie"/>
  </office:meta>
</office:document-meta>
</file>