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- Noordeinde 70, 1521 PB Wormerveer - het aanleggen van en in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geweigerd:</text:p>
            <text:p text:style-name="common-al">
            
          </text:p>
            <text:p text:style-name="common-al">O2023020120 - het aanleggen van en inrit  op de locatie Noordeinde 70, 1521 PB Wormerveer</text:p>
            <text:p text:style-name="common-al">Besluit verzonden: 22-06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2-06-2023 een bezwaarschrift indienen. 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7033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033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033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3020120</meta:user-defined>
    <meta:user-defined meta:name="DCTERMS.abstract">Projectomschrijving: Aanvraag inrit Noordeinde 70 in Wormerveer, Toelichting: -</meta:user-defined>
    <dc:language>nl</dc:language>
    <meta:user-defined meta:name="OVERHEIDop.locatietype/OVERHEIDop.gebiedsmarkering">Punt</meta:user-defined>
    <meta:user-defined meta:name="DC.title">Geweigerde omgevingsvergunning - Noordeinde 70, 1521 PB Wormerveer - het aanleggen van en inrit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7033</meta:user-defined>
    <meta:user-defined meta:name="OVERHEIDop.GmbID/DC.identifier">gmb-2023-277033</meta:user-defined>
    <meta:user-defined meta:name="OVERHEIDop.versieInformatie"/>
  </office:meta>
</office:document-meta>
</file>