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angert en Oosterpolder fase 5a zuid,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op 15 juni 2023 het bestemmingsplan Bangert en Oosterpolder fase 5a zuid (NL.IMRO.0405.BPBOfase5azuid-va01) gewijzigd heeft vastgesteld.</text:p>
            <text:p text:style-name="common-al"/>
            <text:p text:style-name="common-al">
            <text:span text:style-name="nadrukcur">Begrenzing van het gebied</text:span>
          </text:p>
            <text:p text:style-name="common-al">Het plangebied betreft fase 5a zuid in Bangert en Oosterpolder. Dit gaat om het gebied tussen De Strip, Westerblokker, de Plantage en de boven het plangebied gelegen fase 5 Noord.</text:p>
            <text:p text:style-name="common-al"/>
            <text:p text:style-name="common-al">
            <text:span text:style-name="nadrukcur">Doel van het nieuwe bestemmingsplan</text:span>
          </text:p>
            <text:p text:style-name="common-al">In het bestemmingsplan wordt het mogelijk gemaakt om 94 woningen met bijbehorende openbare ruimte te realiseren.</text:p>
            <text:p text:style-name="common-al"/>
            <text:p text:style-name="common-al">
            <text:span text:style-name="nadrukcur">Wijzigingen ten opzichte van het ontwerp</text:span>
          </text:p>
            <text:p text:style-name="common-al">In het bestemmingsplan is naar aanleiding van het wettelijk vooroverleg de paragraaf Water in de toelichting tekstueel aangepast. Daarnaast is de bomennorm geborgd in de toelichting en de regels. Ook is de toelichting geactualiseerd met stikstofberekeningen en een aanvullend ecologisch onderzoek. Een klein deel van de bestemming Verkeer is gewijzigd in de bestemming Groen om speelvoorzieningen te kunnen realiseren. </text:p>
            <text:p text:style-name="common-al"/>
            <text:p text:style-name="common-al">
            <text:span text:style-name="nadrukcur">Terinzageligging</text:span>
          </text:p>
            <text:p text:style-name="common-al">Het bestemmingsplan, de bijbehorende stukken en het vaststellingsbesluit liggen van vrijdag 30 juni tot en met donderdag 10 augustus 2023 voor iedereen ter inzage. In verband met de verbouwing van het stadhuis liggen de stukken in het pand van de Rabobank, Nieuwe Steen 29 in Hoorn. Ook zijn ze te bekijken op www.hoorn.nl en op www.ruimtelijkeplannen.nl.</text:p>
            <text:p text:style-name="common-al"/>
            <text:p text:style-name="common-al">
            <text:span text:style-name="nadrukcur">Indienen van beroep</text:span>
          </text:p>
            <text:p text:style-name="common-al">Binnen de periode van terinzageligging kan tegen het besluit beroep worden ingediend bij de</text:p>
            <text:p text:style-name="common-al">Afdeling bestuursrechtspraak van de Raad van State. Beroep kan worden ingediend door:</text:p>
            <text:p text:style-name="common-al">- belanghebbenden;</text:p>
            <text:p text:style-name="common-al">- niet-belanghebbenden die tijdig een zienswijze over het ontwerp bestemmingsplan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common-al"/>
            <text:p text:style-name="common-al">Voor het indienen van een beroepschrift en/of verzoek om voorlopige voorziening zijn griffierechten verschuldigd.</text:p>
            <text:p text:style-name="common-al"/>
            <text:p text:style-name="common-al">
            <text:span text:style-name="nadrukcur">Crisis- en herstelwet</text:span>
          </text:p>
            <text:p text:style-name="common-al">Op dit bestemmingsplan is de Crisis- en herstelwet van toepassing. Dat heeft onder meer een versnelling van de beroepsprocedure bij de Afdeling bestuursrechtspraak van de Raad van State tot gevolg.</text:p>
            <text:p text:style-name="common-al"/>
            <text:p text:style-name="last-al">In het beroepschrift moeten de beroepsgronden worden opgenomen. De beroepsgronden kunnen na afloop van de beroepstermijn niet meer worden aangevuld. Het beroep wordt niet ontvankelijk verklaard, indien binnen de beroepstermijn geen gronden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0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BOfase5azui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Bangert en Oosterpolder fase 5a zuid, Hoorn</meta:user-defined>
    <meta:user-defined meta:name="DCTERMS.W3CDTF/DCTERMS.available">2023-06-29</meta:user-defined>
    <meta:user-defined meta:name="DCTERMS.W3CDTF/OVERHEIDop.jaargang">2023</meta:user-defined>
    <meta:user-defined meta:name="OVERHEIDop.publicationIssue">277032</meta:user-defined>
    <meta:user-defined meta:name="OVERHEIDop.GmbID/DC.identifier">gmb-2023-277032</meta:user-defined>
    <meta:user-defined meta:name="OVERHEIDop.versieInformatie"/>
  </office:meta>
</office:document-meta>
</file>