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Liniewal 78, 2141 PA, plaatsen van een fietsoverkapping in de achtertuin, verzenddatum 21-06-2023, zaaknummer 7786193, olonummer 783211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7028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2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2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Vijfhuizen, Liniewal 78, 2141 PA, plaatsen van een fietsoverkapping in de achtertuin, verzenddatum 21-06-2023, zaaknummer 7786193, olonummer 7832113.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028</meta:user-defined>
    <meta:user-defined meta:name="OVERHEIDop.GmbID/DC.identifier">gmb-2023-277028</meta:user-defined>
    <meta:user-defined meta:name="OVERHEIDop.versieInformatie"/>
  </office:meta>
</office:document-meta>
</file>